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6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6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6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6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6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6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6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6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6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6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6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6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6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6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6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6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6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6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6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6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6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6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6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6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6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6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6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6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6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6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6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6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6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6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6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6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6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6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6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6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6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6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6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6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6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6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6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6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6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6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6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6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6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6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6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6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6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6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6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6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6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6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6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6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6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6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6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6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6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6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6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6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6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6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6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6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6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6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6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6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6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6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6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6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6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6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6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6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6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6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6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6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6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6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6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6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6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6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6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6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6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6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6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6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6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6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6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6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6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string" table:style-name="ce4">
            <text:p>03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string" table:style-name="ce4">
            <text:p>00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6">
            <text:p>4/10/2019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6">
            <text:p>5/10/2019</text:p>
          </table:table-cell>
          <table:table-cell office:value-type="float" office:value="31" table:style-name="ce4">
            <text:p>31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6">
            <text:p>7/10/2019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95" table:style-name="ce4">
            <text:p>9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67" table:style-name="ce4">
            <text:p>6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77" table:style-name="ce4">
            <text:p>77</text:p>
          </table:table-cell>
          <table:table-cell office:value-type="float" office:value="98" table:style-name="ce4">
            <text:p>98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string" table:style-name="ce4">
            <text:p>09</text:p>
          </table:table-cell>
          <table:table-cell office:value-type="float" office:value="99" table:style-name="ce4">
            <text:p>9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7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string" table:style-name="ce4">
            <text:p>05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string" table:style-name="ce4">
            <text:p>06</text:p>
          </table:table-cell>
          <table:table-cell office:value-type="float" office:value="99" table:style-name="ce4">
            <text:p>99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99" table:style-name="ce4">
            <text:p>99</text:p>
          </table:table-cell>
          <table:table-cell office:value-type="float" office:value="62" table:style-name="ce4">
            <text:p>62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37" table:style-name="ce4">
            <text:p>3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6" table:style-name="ce4">
            <text:p>86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6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2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0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6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6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string" table:style-name="ce4">
            <text:p>0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28" table:style-name="ce4">
            <text:p>28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6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4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6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6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6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81" table:style-name="ce4">
            <text:p>8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6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6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string" table:style-name="ce4">
            <text:p>02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6">
            <text:p>7/1/2020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6">
            <text:p>9/1/2020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5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86" table:style-name="ce4">
            <text:p>8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0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97" table:style-name="ce4">
            <text:p>97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string" table:style-name="ce4">
            <text:p>01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98" table:style-name="ce4">
            <text:p>98</text:p>
          </table:table-cell>
          <table:table-cell office:value-type="float" office:value="56" table:style-name="ce4">
            <text:p>56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string" table:style-name="ce4">
            <text:p>09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97" table:style-name="ce4">
            <text:p>97</text:p>
          </table:table-cell>
          <table:table-cell office:value-type="float" office:value="52" table:style-name="ce4">
            <text:p>52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98" table:style-name="ce4">
            <text:p>98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4">
            <text:p>0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03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string" table:style-name="ce4">
            <text:p>09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5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string" table:style-name="ce4">
            <text:p>05</text:p>
          </table:table-cell>
          <table:table-cell office:value-type="float" office:value="58" table:style-name="ce4">
            <text:p>58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65" table:style-name="ce4">
            <text:p>6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13" table:style-name="ce4">
            <text:p>13</text:p>
          </table:table-cell>
          <table:table-cell office:value-type="float" office:value="87" table:style-name="ce4">
            <text:p>87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4" table:style-name="ce4">
            <text:p>94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95" table:style-name="ce4">
            <text:p>9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4">
            <text:p>0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6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6">
            <text:p>29/2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93" table:style-name="ce4">
            <text:p>93</text:p>
          </table:table-cell>
          <table:table-cell office:value-type="float" office:value="53" table:style-name="ce4">
            <text:p>53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string" table:style-name="ce4">
            <text:p>01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string" table:style-name="ce4">
            <text:p>0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92" table:style-name="ce4">
            <text:p>92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00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0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6">
            <text:p>4/6/2020</text:p>
          </table:table-cell>
          <table:table-cell office:value-type="string" table:style-name="ce4">
            <text:p>04</text:p>
          </table:table-cell>
          <table:table-cell office:value-type="float" office:value="76" table:style-name="ce4">
            <text:p>76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6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string" table:style-name="ce4">
            <text:p>05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6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94" table:style-name="ce4">
            <text:p>94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03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95" table:style-name="ce4">
            <text:p>95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9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36" table:style-name="ce4">
            <text:p>36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string" table:style-name="ce4">
            <text:p>06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4">
            <text:p>49</text:p>
          </table:table-cell>
          <table:table-cell office:value-type="float" office:value="90" table:style-name="ce4">
            <text:p>90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9" table:style-name="ce4">
            <text:p>89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6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6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6">
            <text:p>4/7/2020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36" table:style-name="ce5">
            <text:p>36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98" table:style-name="ce5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43" table:style-name="ce5">
            <text:p>43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6">
            <text:p>13/7/2020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6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66" table:style-name="ce5">
            <text:p>6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string" table:style-name="ce5">
            <text:p>03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string" table:style-name="ce5">
            <text:p>00</text:p>
          </table:table-cell>
          <table:table-cell office:value-type="string" table:style-name="ce5">
            <text:p>06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99" table:style-name="ce5">
            <text:p>99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6">
            <text:p>8/8/202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08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6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31" table:style-name="ce5">
            <text:p>31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6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6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6">
            <text:p>3/9/2020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6">
            <text:p>4/9/2020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6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6">
            <text:p>12/9/202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6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float" office:value="37" table:style-name="ce5">
            <text:p>37</text:p>
          </table:table-cell>
          <table:table-cell office:value-type="float" office:value="95" table:style-name="ce5">
            <text:p>95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string" table:style-name="ce5">
            <text:p>01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95" table:style-name="ce5">
            <text:p>9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string" table:style-name="ce5">
            <text:p>01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6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6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6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6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6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6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6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6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6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6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6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6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6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6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6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6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6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6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6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6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6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6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6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6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6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6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6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6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6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6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6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6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6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6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6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6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6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6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6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6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6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6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6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6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6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6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6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6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6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6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6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6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6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6">
            <text:p>4/10/202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47" table:style-name="ce2">
            <text:p>4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string" table:style-name="ce2">
            <text:p>0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99" table:style-name="ce2">
            <text:p>9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6">
            <text:p>24/10/202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6">
            <text:p>30/10/2021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6">
            <text:p>31/10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61" table:style-name="ce2">
            <text:p>61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6">
            <text:p>8/11/2021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6">
            <text:p>14/11/202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6">
            <text:p>28/11/2021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6">
            <text:p>3/12/202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6">
            <text:p>5/12/202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6">
            <text:p>10/12/20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6">
            <text:p>14/12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6">
            <text:p>22/12/2021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37" table:style-name="ce2">
            <text:p>37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01-02T00:00:00" table:style-name="ce6">
            <text:p>2/1/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6">
            <text:p>9/1/2022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string" table:style-name="ce2">
            <text:p>00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32" table:style-name="ce2">
            <text:p>32</text:p>
          </table:table-cell>
          <table:table-cell office:value-type="float" office:value="89" table:style-name="ce2">
            <text:p>8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0T00:00:00" table:style-name="ce6">
            <text:p>30/1/2022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6">
            <text:p>9/2/2022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float" office:value="67" table:style-name="ce2">
            <text:p>67</text:p>
          </table:table-cell>
          <table:table-cell office:value-type="float" office:value="93" table:style-name="ce2">
            <text:p>9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68" table:style-name="ce2">
            <text:p>68</text:p>
          </table:table-cell>
          <table:table-cell office:value-type="float" office:value="98" table:style-name="ce2">
            <text:p>9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8" table:style-name="ce2">
            <text:p>48</text:p>
          </table:table-cell>
          <table:table-cell office:value-type="float" office:value="90" table:style-name="ce2">
            <text:p>9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string" table:style-name="ce2">
            <text:p>04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string" table:style-name="ce2">
            <text:p>00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string" table:style-name="ce2">
            <text:p>0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string" table:style-name="ce2">
            <text:p>03</text:p>
          </table:table-cell>
          <table:table-cell office:value-type="float" office:value="57" table:style-name="ce2">
            <text:p>5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string" table:style-name="ce2">
            <text:p>0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6T00:00:00" table:style-name="ce6">
            <text:p>6/3/2022</text:p>
          </table:table-cell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6">
            <text:p>8/3/2022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9T00:00:00" table:style-name="ce6">
            <text:p>9/3/202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85" table:style-name="ce2">
            <text:p>85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6">
            <text:p>15/3/20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6">
            <text:p>16/3/2022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string" table:style-name="ce2">
            <text:p>0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8T00:00:00" table:style-name="ce6">
            <text:p>18/3/2022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string" table:style-name="ce2">
            <text:p>04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0T00:00:00" table:style-name="ce6">
            <text:p>20/3/2022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4T00:00:00" table:style-name="ce6">
            <text:p>24/3/2022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7T00:00:00" table:style-name="ce6">
            <text:p>27/3/202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float" office:value="23" table:style-name="ce2">
            <text:p>23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string" table:style-name="ce7">
            <text:p>04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string" table:style-name="ce7">
            <text:p>08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3T00:00:00" table:style-name="ce6">
            <text:p>3/4/2022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6">
            <text:p>6/4/2022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0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94" table:style-name="ce2">
            <text:p>94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32" table:style-name="ce7">
            <text:p>32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18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7" table:style-name="ce2">
            <text:p>57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6">
            <text:p>3/5/2022</text:p>
          </table:table-cell>
          <table:table-cell office:value-type="float" office:value="79" table:style-name="ce2">
            <text:p>7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string" table:style-name="ce7">
            <text:p>03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6">
            <text:p>5/5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7T00:00:00" table:style-name="ce6">
            <text:p>7/5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6">
            <text:p>9/5/2022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6">
            <text:p>10/5/2022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6">
            <text:p>12/5/2022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08</text:p>
          </table:table-cell>
          <table:table-cell office:value-type="float" office:value="11" table:style-name="ce7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4T00:00:00" table:style-name="ce6">
            <text:p>14/5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string" table:style-name="ce7">
            <text:p>02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6">
            <text:p>24/5/2022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08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03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99" table:style-name="ce2">
            <text:p>99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9T00:00:00" table:style-name="ce6">
            <text:p>29/5/2022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string" table:style-name="ce7">
            <text:p>02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string" table:style-name="ce2">
            <text:p>05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16" table:style-name="ce2">
            <text:p>16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string" table:style-name="ce7">
            <text:p>0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5T00:00:00" table:style-name="ce6">
            <text:p>5/6/2022</text:p>
          </table:table-cell>
          <table:table-cell office:value-type="float" office:value="87" table:style-name="ce2">
            <text:p>8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string" table:style-name="ce2">
            <text:p>02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1T00:00:00" table:style-name="ce6">
            <text:p>11/6/2022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2T00:00:00" table:style-name="ce6">
            <text:p>12/6/2022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string" table:style-name="ce7">
            <text:p>06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6">
            <text:p>15/6/2022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49" table:style-name="ce7">
            <text:p>49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9T00:00:00" table:style-name="ce6">
            <text:p>19/6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string" table:style-name="ce2">
            <text:p>03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float" office:value="37" table:style-name="ce2">
            <text:p>37</text:p>
          </table:table-cell>
          <table:table-cell office:value-type="float" office:value="54" table:style-name="ce2">
            <text:p>5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string" table:style-name="ce7">
            <text:p>00</text:p>
          </table:table-cell>
          <table:table-cell office:value-type="string" table:style-name="ce7">
            <text:p>04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6">
            <text:p>23/6/2022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string" table:style-name="ce2">
            <text:p>0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6T00:00:00" table:style-name="ce6">
            <text:p>26/6/2022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7-01T00:00:00" table:style-name="ce6">
            <text:p>1/7/2022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2T00:00:00" table:style-name="ce6">
            <text:p>2/7/20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40" table:style-name="ce2">
            <text:p>40</text:p>
          </table:table-cell>
          <table:table-cell office:value-type="float" office:value="87" table:style-name="ce2">
            <text:p>8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6">
            <text:p>7/7/202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9T00:00:00" table:style-name="ce6">
            <text:p>9/7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0T00:00:00" table:style-name="ce6">
            <text:p>10/7/2022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37" table:style-name="ce2">
            <text:p>37</text:p>
          </table:table-cell>
          <table:table-cell office:value-type="float" office:value="79" table:style-name="ce2">
            <text:p>7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6">
            <text:p>14/7/202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7T00:00:00" table:style-name="ce6">
            <text:p>17/7/2022</text:p>
          </table:table-cell>
          <table:table-cell office:value-type="float" office:value="86" table:style-name="ce2">
            <text:p>86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94" table:style-name="ce2">
            <text:p>94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15" table:style-name="ce2">
            <text:p>15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28" table:style-name="ce2">
            <text:p>28</text:p>
          </table:table-cell>
          <table:table-cell office:value-type="float" office:value="84" table:style-name="ce2">
            <text:p>8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6">
            <text:p>21/7/2022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8" table:style-name="ce2">
            <text:p>18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85" table:style-name="ce2">
            <text:p>85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47" table:style-name="ce2">
            <text:p>4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2" table:style-name="ce2">
            <text:p>42</text:p>
          </table:table-cell>
          <table:table-cell office:value-type="float" office:value="96" table:style-name="ce2">
            <text:p>9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1T00:00:00" table:style-name="ce6">
            <text:p>31/7/2022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6">
            <text:p>3/8/2022</text:p>
          </table:table-cell>
          <table:table-cell office:value-type="float" office:value="52" table:style-name="ce2">
            <text:p>52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72" table:style-name="ce2">
            <text:p>72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45" table:style-name="ce2">
            <text:p>45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7T00:00:00" table:style-name="ce6">
            <text:p>7/8/2022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42" table:style-name="ce2">
            <text:p>42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40" table:style-name="ce2">
            <text:p>40</text:p>
          </table:table-cell>
          <table:table-cell office:value-type="float" office:value="49" table:style-name="ce2">
            <text:p>4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5T00:00:00" table:style-name="ce6">
            <text:p>15/8/2022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88" table:style-name="ce2">
            <text:p>88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8T00:00:00" table:style-name="ce6">
            <text:p>18/8/2022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9T00:00:00" table:style-name="ce6">
            <text:p>19/8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1T00:00:00" table:style-name="ce6">
            <text:p>21/8/202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string" table:style-name="ce2">
            <text:p>0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54" table:style-name="ce2">
            <text:p>54</text:p>
          </table:table-cell>
          <table:table-cell office:value-type="float" office:value="94" table:style-name="ce2">
            <text:p>9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91" table:style-name="ce2">
            <text:p>9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9" table:style-name="ce2">
            <text:p>39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59" table:style-name="ce2">
            <text:p>59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24" table:style-name="ce2">
            <text:p>24</text:p>
          </table:table-cell>
          <table:table-cell office:value-type="float" office:value="90" table:style-name="ce2">
            <text:p>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52" table:style-name="ce2">
            <text:p>52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14" table:style-name="ce2">
            <text:p>14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49" table:style-name="ce2">
            <text:p>49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4T00:00:00" table:style-name="ce6">
            <text:p>4/9/2022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54" table:style-name="ce2">
            <text:p>54</text:p>
          </table:table-cell>
          <table:table-cell office:value-type="float" office:value="95" table:style-name="ce2">
            <text:p>9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6">
            <text:p>7/9/2022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1T00:00:00" table:style-name="ce6">
            <text:p>11/9/2022</text:p>
          </table:table-cell>
          <table:table-cell office:value-type="float" office:value="99" table:style-name="ce2">
            <text:p>99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6">
            <text:p>12/9/2022</text:p>
          </table:table-cell>
          <table:table-cell office:value-type="string" table:style-name="ce2">
            <text:p>09</text:p>
          </table:table-cell>
          <table:table-cell office:value-type="float" office:value="92" table:style-name="ce2">
            <text:p>9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3T00:00:00" table:style-name="ce6">
            <text:p>13/9/2022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4T00:00:00" table:style-name="ce6">
            <text:p>14/9/202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6">
            <text:p>18/9/2022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5T00:00:00" table:style-name="ce6">
            <text:p>25/9/202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7T00:00:00" table:style-name="ce6">
            <text:p>27/9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30T00:00:00" table:style-name="ce6">
            <text:p>30/9/2022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6">
            <text:p>1/10/2022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6">
            <text:p>1/10/2022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2T00:00:00" table:style-name="ce6">
            <text:p>2/10/2022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6">
            <text:p>3/10/2022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6">
            <text:p>3/10/20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6">
            <text:p>4/10/2022</text:p>
          </table:table-cell>
          <table:table-cell office:value-type="float" office:value="96" table:style-name="ce2">
            <text:p>96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6">
            <text:p>4/10/2022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6">
            <text:p>5/10/2022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6">
            <text:p>5/10/2022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6">
            <text:p>6/10/202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6">
            <text:p>6/10/20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6">
            <text:p>7/10/2022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6">
            <text:p>7/10/202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6">
            <text:p>8/10/2022</text:p>
          </table:table-cell>
          <table:table-cell office:value-type="float" office:value="66" table:style-name="ce2">
            <text:p>66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6">
            <text:p>8/10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float" office:value="97" table:style-name="ce2">
            <text:p>97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6">
            <text:p>11/10/2022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6">
            <text:p>11/10/2022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6">
            <text:p>12/10/2022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6">
            <text:p>12/10/202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6">
            <text:p>13/10/2022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6">
            <text:p>13/10/202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6">
            <text:p>14/10/2022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6">
            <text:p>14/10/202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6">
            <text:p>15/10/2022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6">
            <text:p>15/10/2022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6T00:00:00" table:style-name="ce6">
            <text:p>16/10/2022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6">
            <text:p>17/10/2022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6">
            <text:p>17/10/202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6">
            <text:p>18/10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6">
            <text:p>18/10/202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6">
            <text:p>19/10/2022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6">
            <text:p>19/10/2022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6">
            <text:p>20/10/202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6">
            <text:p>20/10/20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6">
            <text:p>21/10/2022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6">
            <text:p>21/10/2022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6">
            <text:p>22/10/2022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6">
            <text:p>22/10/2022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3T00:00:00" table:style-name="ce6">
            <text:p>23/10/2022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6">
            <text:p>24/10/2022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6">
            <text:p>24/10/202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6">
            <text:p>25/10/2022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6">
            <text:p>25/10/202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6">
            <text:p>26/10/2022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6">
            <text:p>26/10/2022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6">
            <text:p>27/10/2022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6">
            <text:p>27/10/202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6">
            <text:p>28/10/2022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6">
            <text:p>28/10/2022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6">
            <text:p>29/10/2022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6">
            <text:p>29/10/202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0T00:00:00" table:style-name="ce6">
            <text:p>30/10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6">
            <text:p>31/10/2022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6">
            <text:p>31/10/2022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6">
            <text:p>1/11/2022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6">
            <text:p>1/11/202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6">
            <text:p>2/11/2022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6">
            <text:p>2/11/202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6">
            <text:p>3/11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6">
            <text:p>3/11/2022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6">
            <text:p>4/11/2022</text:p>
          </table:table-cell>
          <table:table-cell office:value-type="float" office:value="12" table:style-name="ce2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6">
            <text:p>4/11/2022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6">
            <text:p>5/11/2022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6">
            <text:p>5/11/2022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9T00:00:00" table:style-name="ce6">
            <text:p>9/11/2022</text:p>
          </table:table-cell>
          <table:table-cell office:value-type="float" office:value="89" table:style-name="ce2">
            <text:p>89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6">
            <text:p>10/11/2022</text:p>
          </table:table-cell>
          <table:table-cell office:value-type="float" office:value="13" table:style-name="ce2">
            <text:p>13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6">
            <text:p>11/11/2022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6">
            <text:p>11/11/2022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6">
            <text:p>12/11/2022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6">
            <text:p>12/11/2022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3T00:00:00" table:style-name="ce6">
            <text:p>13/11/2022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6">
            <text:p>14/11/2022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6">
            <text:p>14/11/2022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6">
            <text:p>15/11/2022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6">
            <text:p>15/11/2022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6">
            <text:p>16/11/2022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6">
            <text:p>16/11/2022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6">
            <text:p>17/11/2022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6">
            <text:p>17/11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6">
            <text:p>18/11/2022</text:p>
          </table:table-cell>
          <table:table-cell office:value-type="float" office:value="36" table:style-name="ce2">
            <text:p>36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6">
            <text:p>18/11/202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9T00:00:00" table:style-name="ce6">
            <text:p>19/11/2022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6">
            <text:p>20/11/2022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6">
            <text:p>20/11/2022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6">
            <text:p>21/11/202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6">
            <text:p>21/11/202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6">
            <text:p>22/11/2022</text:p>
          </table:table-cell>
          <table:table-cell office:value-type="float" office:value="72" table:style-name="ce2">
            <text:p>72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6">
            <text:p>22/11/202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6">
            <text:p>23/11/2022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6">
            <text:p>23/11/2022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6">
            <text:p>24/11/2022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6">
            <text:p>24/11/202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6">
            <text:p>25/11/20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6">
            <text:p>25/11/2022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6">
            <text:p>26/11/20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6">
            <text:p>26/11/20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7T00:00:00" table:style-name="ce6">
            <text:p>27/11/2022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6">
            <text:p>28/11/2022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6">
            <text:p>29/11/2022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6">
            <text:p>30/11/2022</text:p>
          </table:table-cell>
          <table:table-cell office:value-type="float" office:value="75" table:style-name="ce2">
            <text:p>7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6">
            <text:p>30/11/2022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6">
            <text:p>1/12/2022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6">
            <text:p>1/12/2022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6">
            <text:p>2/12/202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6">
            <text:p>3/12/2022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6">
            <text:p>3/12/2022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6">
            <text:p>4/12/2022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6">
            <text:p>4/12/2022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6">
            <text:p>5/12/2022</text:p>
          </table:table-cell>
          <table:table-cell office:value-type="float" office:value="92" table:style-name="ce2">
            <text:p>92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6">
            <text:p>5/12/202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6">
            <text:p>6/12/2022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6">
            <text:p>6/12/2022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6">
            <text:p>7/12/2022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6">
            <text:p>8/12/2022</text:p>
          </table:table-cell>
          <table:table-cell office:value-type="float" office:value="98" table:style-name="ce2">
            <text:p>9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6">
            <text:p>8/12/202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9T00:00:00" table:style-name="ce6">
            <text:p>9/12/2022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6">
            <text:p>10/12/2022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6">
            <text:p>10/12/202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6">
            <text:p>11/12/2022</text:p>
          </table:table-cell>
          <table:table-cell office:value-type="float" office:value="80" table:style-name="ce2">
            <text:p>80</text:p>
          </table:table-cell>
          <table:table-cell office:value-type="float" office:value="43" table:style-name="ce2">
            <text:p>4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6">
            <text:p>11/12/2022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2T00:00:00" table:style-name="ce6">
            <text:p>12/12/202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3T00:00:00" table:style-name="ce6">
            <text:p>13/12/202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6">
            <text:p>14/12/2022</text:p>
          </table:table-cell>
          <table:table-cell office:value-type="float" office:value="36" table:style-name="ce2">
            <text:p>36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6">
            <text:p>14/12/2022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5T00:00:00" table:style-name="ce6">
            <text:p>15/12/2022</text:p>
          </table:table-cell>
          <table:table-cell office:value-type="float" office:value="9" table:style-name="ce2">
            <text:p>9</text:p>
          </table:table-cell>
          <table:table-cell office:value-type="float" office:value="60" table:style-name="ce2">
            <text:p>6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6">
            <text:p>16/12/2022</text:p>
          </table:table-cell>
          <table:table-cell office:value-type="float" office:value="70" table:style-name="ce2">
            <text:p>70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6">
            <text:p>16/12/202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6">
            <text:p>17/12/2022</text:p>
          </table:table-cell>
          <table:table-cell office:value-type="float" office:value="73" table:style-name="ce2">
            <text:p>7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6">
            <text:p>17/12/202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8T00:00:00" table:style-name="ce6">
            <text:p>18/12/202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6">
            <text:p>19/12/2022</text:p>
          </table:table-cell>
          <table:table-cell office:value-type="float" office:value="14" table:style-name="ce2">
            <text:p>14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6">
            <text:p>19/12/2022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6">
            <text:p>20/12/202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6">
            <text:p>20/12/2022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6">
            <text:p>21/12/2022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6">
            <text:p>21/12/2022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6">
            <text:p>22/12/2022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6">
            <text:p>22/12/2022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6">
            <text:p>23/12/2022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6">
            <text:p>23/12/202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6T00:00:00" table:style-name="ce6">
            <text:p>26/12/202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6">
            <text:p>27/12/2022</text:p>
          </table:table-cell>
          <table:table-cell office:value-type="float" office:value="19" table:style-name="ce2">
            <text:p>19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6">
            <text:p>27/12/202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6">
            <text:p>28/12/2022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6">
            <text:p>28/12/202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6">
            <text:p>29/12/202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6">
            <text:p>29/12/202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6">
            <text:p>30/12/2022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6">
            <text:p>30/12/2022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6">
            <text:p>3/1/2023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6">
            <text:p>3/1/2023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6">
            <text:p>4/1/2023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6">
            <text:p>4/1/2023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6">
            <text:p>5/1/2023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6">
            <text:p>5/1/2023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6">
            <text:p>6/1/2023</text:p>
          </table:table-cell>
          <table:table-cell office:value-type="float" office:value="89" table:style-name="ce2">
            <text:p>89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6">
            <text:p>6/1/2023</text:p>
          </table:table-cell>
          <table:table-cell office:value-type="float" office:value="42" table:style-name="ce2">
            <text:p>42</text:p>
          </table:table-cell>
          <table:table-cell office:value-type="float" office:value="94" table:style-name="ce2">
            <text:p>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7T00:00:00" table:style-name="ce6">
            <text:p>7/1/202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6">
            <text:p>10/1/2023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6">
            <text:p>11/1/2023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6">
            <text:p>11/1/2023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6">
            <text:p>12/1/2023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6">
            <text:p>12/1/2023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6">
            <text:p>13/1/2023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6">
            <text:p>13/1/2023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6">
            <text:p>14/1/2023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6">
            <text:p>14/1/2023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6">
            <text:p>16/1/2023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6">
            <text:p>16/1/2023</text:p>
          </table:table-cell>
          <table:table-cell office:value-type="float" office:value="96" table:style-name="ce2">
            <text:p>96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7T00:00:00" table:style-name="ce6">
            <text:p>17/1/2023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6">
            <text:p>18/1/202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6">
            <text:p>18/1/2023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6">
            <text:p>19/1/2023</text:p>
          </table:table-cell>
          <table:table-cell office:value-type="string" table:style-name="ce2">
            <text:p>0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6">
            <text:p>19/1/2023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6">
            <text:p>20/1/2023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6">
            <text:p>20/1/202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2T00:00:00" table:style-name="ce6">
            <text:p>22/1/202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6">
            <text:p>23/1/2023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6">
            <text:p>23/1/202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6">
            <text:p>24/1/2023</text:p>
          </table:table-cell>
          <table:table-cell office:value-type="float" office:value="45" table:style-name="ce2">
            <text:p>45</text:p>
          </table:table-cell>
          <table:table-cell office:value-type="float" office:value="93" table:style-name="ce2">
            <text:p>9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6">
            <text:p>24/1/2023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5T00:00:00" table:style-name="ce6">
            <text:p>25/1/2023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6">
            <text:p>26/1/2023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6">
            <text:p>26/1/2023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6">
            <text:p>27/1/2023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8T00:00:00" table:style-name="ce6">
            <text:p>28/1/2023</text:p>
          </table:table-cell>
          <table:table-cell office:value-type="float" office:value="93" table:style-name="ce2">
            <text:p>93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9T00:00:00" table:style-name="ce6">
            <text:p>29/1/2023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6">
            <text:p>30/1/2023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6">
            <text:p>30/1/2023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6">
            <text:p>31/1/2023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6">
            <text:p>31/1/202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6">
            <text:p>1/2/2023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6">
            <text:p>1/2/2023</text:p>
          </table:table-cell>
          <table:table-cell office:value-type="float" office:value="90" table:style-name="ce2">
            <text:p>90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6">
            <text:p>2/2/2023</text:p>
          </table:table-cell>
          <table:table-cell office:value-type="float" office:value="48" table:style-name="ce2">
            <text:p>48</text:p>
          </table:table-cell>
          <table:table-cell office:value-type="float" office:value="82" table:style-name="ce2">
            <text:p>8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6">
            <text:p>2/2/2023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6">
            <text:p>3/2/2023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6">
            <text:p>3/2/202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6">
            <text:p>4/2/2023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6">
            <text:p>4/2/2023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6">
            <text:p>5/2/2023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6">
            <text:p>5/2/2023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6">
            <text:p>6/2/2023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6">
            <text:p>6/2/2023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6">
            <text:p>7/2/2023</text:p>
          </table:table-cell>
          <table:table-cell office:value-type="float" office:value="68" table:style-name="ce2">
            <text:p>68</text:p>
          </table:table-cell>
          <table:table-cell office:value-type="float" office:value="88" table:style-name="ce2">
            <text:p>8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6">
            <text:p>7/2/2023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6">
            <text:p>8/2/2023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6">
            <text:p>8/2/2023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6">
            <text:p>9/2/2023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6">
            <text:p>9/2/2023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6">
            <text:p>10/2/202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6">
            <text:p>10/2/202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1T00:00:00" table:style-name="ce6">
            <text:p>11/2/2023</text:p>
          </table:table-cell>
          <table:table-cell office:value-type="float" office:value="57" table:style-name="ce2">
            <text:p>57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2T00:00:00" table:style-name="ce6">
            <text:p>12/2/2023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6">
            <text:p>13/2/2023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6">
            <text:p>13/2/202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6">
            <text:p>14/2/2023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6">
            <text:p>15/2/2023</text:p>
          </table:table-cell>
          <table:table-cell office:value-type="float" office:value="62" table:style-name="ce2">
            <text:p>6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6">
            <text:p>15/2/2023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6T00:00:00" table:style-name="ce6">
            <text:p>16/2/2023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6">
            <text:p>17/2/2023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6">
            <text:p>17/2/2023</text:p>
          </table:table-cell>
          <table:table-cell office:value-type="string" table:style-name="ce2">
            <text:p>04</text:p>
          </table:table-cell>
          <table:table-cell office:value-type="float" office:value="55" table:style-name="ce2">
            <text:p>5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6">
            <text:p>18/2/2023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6">
            <text:p>18/2/2023</text:p>
          </table:table-cell>
          <table:table-cell office:value-type="float" office:value="84" table:style-name="ce2">
            <text:p>84</text:p>
          </table:table-cell>
          <table:table-cell office:value-type="float" office:value="76" table:style-name="ce2">
            <text:p>7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6">
            <text:p>19/2/2023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6">
            <text:p>19/2/2023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6">
            <text:p>20/2/2023</text:p>
          </table:table-cell>
          <table:table-cell office:value-type="float" office:value="95" table:style-name="ce2">
            <text:p>95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6">
            <text:p>20/2/2023</text:p>
          </table:table-cell>
          <table:table-cell office:value-type="float" office:value="91" table:style-name="ce2">
            <text:p>91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6">
            <text:p>21/2/20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6">
            <text:p>21/2/2023</text:p>
          </table:table-cell>
          <table:table-cell office:value-type="string" table:style-name="ce2">
            <text:p>0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6">
            <text:p>22/2/2023</text:p>
          </table:table-cell>
          <table:table-cell office:value-type="float" office:value="41" table:style-name="ce2">
            <text:p>4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6">
            <text:p>22/2/2023</text:p>
          </table:table-cell>
          <table:table-cell office:value-type="float" office:value="99" table:style-name="ce2">
            <text:p>99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6">
            <text:p>23/2/2023</text:p>
          </table:table-cell>
          <table:table-cell office:value-type="float" office:value="62" table:style-name="ce2">
            <text:p>62</text:p>
          </table:table-cell>
          <table:table-cell office:value-type="float" office:value="87" table:style-name="ce2">
            <text:p>8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6">
            <text:p>23/2/2023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6">
            <text:p>24/2/2023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6">
            <text:p>24/2/2023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5T00:00:00" table:style-name="ce6">
            <text:p>25/2/2023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6T00:00:00" table:style-name="ce6">
            <text:p>26/2/2023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6">
            <text:p>28/2/2023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6">
            <text:p>1/3/2023</text:p>
          </table:table-cell>
          <table:table-cell office:value-type="float" office:value="50" table:style-name="ce2">
            <text:p>50</text:p>
          </table:table-cell>
          <table:table-cell office:value-type="float" office:value="89" table:style-name="ce2">
            <text:p>8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6">
            <text:p>2/3/2023</text:p>
          </table:table-cell>
          <table:table-cell office:value-type="float" office:value="30" table:style-name="ce2">
            <text:p>30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6">
            <text:p>3/3/2023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6">
            <text:p>3/3/2023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4T00:00:00" table:style-name="ce6">
            <text:p>4/3/2023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6">
            <text:p>5/3/2023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6T00:00:00" table:style-name="ce6">
            <text:p>6/3/202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7T00:00:00" table:style-name="ce6">
            <text:p>7/3/2023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6">
            <text:p>8/3/2023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6">
            <text:p>8/3/2023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6">
            <text:p>9/3/2023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6">
            <text:p>9/3/202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6">
            <text:p>10/3/2023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6">
            <text:p>11/3/2023</text:p>
          </table:table-cell>
          <table:table-cell office:value-type="float" office:value="51" table:style-name="ce2">
            <text:p>51</text:p>
          </table:table-cell>
          <table:table-cell office:value-type="float" office:value="98" table:style-name="ce2">
            <text:p>9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6">
            <text:p>11/3/2023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2T00:00:00" table:style-name="ce6">
            <text:p>12/3/2023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6">
            <text:p>13/3/2023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6">
            <text:p>14/3/2023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6">
            <text:p>14/3/2023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6">
            <text:p>15/3/2023</text:p>
          </table:table-cell>
          <table:table-cell office:value-type="float" office:value="32" table:style-name="ce2">
            <text:p>3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6">
            <text:p>15/3/2023</text:p>
          </table:table-cell>
          <table:table-cell office:value-type="string" table:style-name="ce2">
            <text:p>03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6">
            <text:p>16/3/2023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6">
            <text:p>17/3/2023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6">
            <text:p>17/3/202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6">
            <text:p>18/3/2023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6">
            <text:p>18/3/2023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6">
            <text:p>19/3/2023</text:p>
          </table:table-cell>
          <table:table-cell office:value-type="float" office:value="44" table:style-name="ce2">
            <text:p>44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6">
            <text:p>19/3/202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6">
            <text:p>20/3/2023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6">
            <text:p>21/3/2023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6">
            <text:p>21/3/2023</text:p>
          </table:table-cell>
          <table:table-cell office:value-type="float" office:value="26" table:style-name="ce2">
            <text:p>26</text:p>
          </table:table-cell>
          <table:table-cell office:value-type="float" office:value="94" table:style-name="ce2">
            <text:p>9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6">
            <text:p>22/3/2023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6">
            <text:p>23/3/202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6">
            <text:p>23/3/2023</text:p>
          </table:table-cell>
          <table:table-cell office:value-type="float" office:value="18" table:style-name="ce2">
            <text:p>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6">
            <text:p>24/3/2023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6">
            <text:p>24/3/2023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6">
            <text:p>27/3/2023</text:p>
          </table:table-cell>
          <table:table-cell office:value-type="float" office:value="98" table:style-name="ce2">
            <text:p>98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6">
            <text:p>27/3/202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6">
            <text:p>28/3/2023</text:p>
          </table:table-cell>
          <table:table-cell office:value-type="float" office:value="88" table:style-name="ce2">
            <text:p>88</text:p>
          </table:table-cell>
          <table:table-cell office:value-type="float" office:value="63" table:style-name="ce2">
            <text:p>6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6">
            <text:p>28/3/2023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6">
            <text:p>29/3/2023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6">
            <text:p>29/3/2023</text:p>
          </table:table-cell>
          <table:table-cell office:value-type="float" office:value="63" table:style-name="ce2">
            <text:p>63</text:p>
          </table:table-cell>
          <table:table-cell office:value-type="float" office:value="77" table:style-name="ce2">
            <text:p>7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6">
            <text:p>30/3/2023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6">
            <text:p>30/3/2023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1T00:00:00" table:style-name="ce6">
            <text:p>31/3/2023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6">
            <text:p>1/4/2023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6">
            <text:p>1/4/202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2T00:00:00" table:style-name="ce6">
            <text:p>2/4/2023</text:p>
          </table:table-cell>
          <table:table-cell office:value-type="float" office:value="60" table:style-name="ce2">
            <text:p>60</text:p>
          </table:table-cell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2T00:00:00" table:style-name="ce6">
            <text:p>2/4/2023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6">
            <text:p>3/4/2023</text:p>
          </table:table-cell>
          <table:table-cell office:value-type="float" office:value="85" table:style-name="ce2">
            <text:p>85</text:p>
          </table:table-cell>
          <table:table-cell office:value-type="float" office:value="12" table:style-name="ce2">
            <text:p>1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6">
            <text:p>3/4/2023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6">
            <text:p>4/4/2023</text:p>
          </table:table-cell>
          <table:table-cell office:value-type="float" office:value="51" table:style-name="ce2">
            <text:p>51</text:p>
          </table:table-cell>
          <table:table-cell office:value-type="float" office:value="72" table:style-name="ce2">
            <text:p>7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6">
            <text:p>4/4/2023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5T00:00:00" table:style-name="ce6">
            <text:p>5/4/2023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09T00:00:00" table:style-name="ce6">
            <text:p>9/4/2023</text:p>
          </table:table-cell>
          <table:table-cell office:value-type="float" office:value="14" table:style-name="ce2">
            <text:p>14</text:p>
          </table:table-cell>
          <table:table-cell office:value-type="float" office:value="72" table:style-name="ce2">
            <text:p>7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6">
            <text:p>10/4/2023</text:p>
          </table:table-cell>
          <table:table-cell office:value-type="float" office:value="41" table:style-name="ce2">
            <text:p>41</text:p>
          </table:table-cell>
          <table:table-cell office:value-type="float" office:value="79" table:style-name="ce2">
            <text:p>7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6">
            <text:p>10/4/2023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6">
            <text:p>11/4/2023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6">
            <text:p>11/4/202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6">
            <text:p>12/4/202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6">
            <text:p>12/4/2023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6">
            <text:p>13/4/2023</text:p>
          </table:table-cell>
          <table:table-cell office:value-type="float" office:value="9" table:style-name="ce2">
            <text:p>9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6">
            <text:p>13/4/2023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6">
            <text:p>14/4/2023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6">
            <text:p>14/4/202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5T00:00:00" table:style-name="ce6">
            <text:p>15/4/2023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5T00:00:00" table:style-name="ce6">
            <text:p>15/4/202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6T00:00:00" table:style-name="ce6">
            <text:p>16/4/2023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6">
            <text:p>17/4/2023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6">
            <text:p>18/4/2023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6">
            <text:p>19/4/2023</text:p>
          </table:table-cell>
          <table:table-cell office:value-type="float" office:value="41" table:style-name="ce2">
            <text:p>41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6">
            <text:p>19/4/202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6">
            <text:p>20/4/2023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6">
            <text:p>20/4/202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1T00:00:00" table:style-name="ce6">
            <text:p>21/4/2023</text:p>
          </table:table-cell>
          <table:table-cell office:value-type="float" office:value="76" table:style-name="ce2">
            <text:p>76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1T00:00:00" table:style-name="ce6">
            <text:p>21/4/202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2T00:00:00" table:style-name="ce6">
            <text:p>22/4/2023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2T00:00:00" table:style-name="ce6">
            <text:p>22/4/2023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3T00:00:00" table:style-name="ce6">
            <text:p>23/4/2023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6">
            <text:p>24/4/2023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6">
            <text:p>24/4/2023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6">
            <text:p>25/4/202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6">
            <text:p>25/4/2023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6T00:00:00" table:style-name="ce6">
            <text:p>26/4/2023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6">
            <text:p>27/4/2023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6">
            <text:p>27/4/202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6">
            <text:p>28/4/2023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6">
            <text:p>28/4/2023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30T00:00:00" table:style-name="ce6">
            <text:p>30/4/2023</text:p>
          </table:table-cell>
          <table:table-cell office:value-type="float" office:value="40" table:style-name="ce2">
            <text:p>40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4-30T00:00:00" table:style-name="ce6">
            <text:p>30/4/2023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1T00:00:00" table:style-name="ce6">
            <text:p>1/5/2023</text:p>
          </table:table-cell>
          <table:table-cell office:value-type="float" office:value="96" table:style-name="ce2">
            <text:p>96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6">
            <text:p>2/5/2023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6">
            <text:p>2/5/2023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6">
            <text:p>3/5/2023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6">
            <text:p>4/5/2023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6">
            <text:p>4/5/202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6">
            <text:p>5/5/2023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6">
            <text:p>5/5/2023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6T00:00:00" table:style-name="ce6">
            <text:p>6/5/2023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7T00:00:00" table:style-name="ce6">
            <text:p>7/5/2023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8T00:00:00" table:style-name="ce6">
            <text:p>8/5/2023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6">
            <text:p>9/5/2023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6">
            <text:p>9/5/2023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6">
            <text:p>10/5/2023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0T00:00:00" table:style-name="ce6">
            <text:p>10/5/2023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6">
            <text:p>11/5/2023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6">
            <text:p>11/5/202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6">
            <text:p>12/5/2023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6">
            <text:p>12/5/202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6">
            <text:p>13/5/2023</text:p>
          </table:table-cell>
          <table:table-cell office:value-type="float" office:value="98" table:style-name="ce2">
            <text:p>98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6">
            <text:p>13/5/202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4T00:00:00" table:style-name="ce6">
            <text:p>14/5/2023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5T00:00:00" table:style-name="ce6">
            <text:p>15/5/2023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5T00:00:00" table:style-name="ce6">
            <text:p>15/5/202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6">
            <text:p>16/5/2023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6">
            <text:p>16/5/2023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6">
            <text:p>17/5/2023</text:p>
          </table:table-cell>
          <table:table-cell office:value-type="float" office:value="94" table:style-name="ce2">
            <text:p>94</text:p>
          </table:table-cell>
          <table:table-cell office:value-type="float" office:value="65" table:style-name="ce2">
            <text:p>6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6">
            <text:p>17/5/2023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6">
            <text:p>18/5/2023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6">
            <text:p>18/5/202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6">
            <text:p>19/5/2023</text:p>
          </table:table-cell>
          <table:table-cell office:value-type="float" office:value="95" table:style-name="ce2">
            <text:p>95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0T00:00:00" table:style-name="ce6">
            <text:p>20/5/2023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0T00:00:00" table:style-name="ce6">
            <text:p>20/5/202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6">
            <text:p>21/5/2023</text:p>
          </table:table-cell>
          <table:table-cell office:value-type="float" office:value="44" table:style-name="ce2">
            <text:p>44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6">
            <text:p>21/5/2023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2T00:00:00" table:style-name="ce6">
            <text:p>22/5/2023</text:p>
          </table:table-cell>
          <table:table-cell office:value-type="float" office:value="68" table:style-name="ce2">
            <text:p>68</text:p>
          </table:table-cell>
          <table:table-cell office:value-type="float" office:value="89" table:style-name="ce2">
            <text:p>8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2T00:00:00" table:style-name="ce6">
            <text:p>22/5/2023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6">
            <text:p>23/5/2023</text:p>
          </table:table-cell>
          <table:table-cell office:value-type="float" office:value="55" table:style-name="ce2">
            <text:p>55</text:p>
          </table:table-cell>
          <table:table-cell office:value-type="float" office:value="76" table:style-name="ce2">
            <text:p>7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6">
            <text:p>24/5/2023</text:p>
          </table:table-cell>
          <table:table-cell office:value-type="float" office:value="47" table:style-name="ce2">
            <text:p>47</text:p>
          </table:table-cell>
          <table:table-cell office:value-type="float" office:value="78" table:style-name="ce2">
            <text:p>7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6">
            <text:p>24/5/2023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5T00:00:00" table:style-name="ce6">
            <text:p>25/5/2023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5T00:00:00" table:style-name="ce6">
            <text:p>25/5/2023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6T00:00:00" table:style-name="ce6">
            <text:p>26/5/2023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7T00:00:00" table:style-name="ce6">
            <text:p>27/5/2023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7T00:00:00" table:style-name="ce6">
            <text:p>27/5/202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8T00:00:00" table:style-name="ce6">
            <text:p>28/5/2023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6">
            <text:p>29/5/2023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6">
            <text:p>29/5/2023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6">
            <text:p>30/5/2023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6">
            <text:p>30/5/202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6">
            <text:p>31/5/2023</text:p>
          </table:table-cell>
          <table:table-cell office:value-type="float" office:value="23" table:style-name="ce2">
            <text:p>23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2T00:00:00" table:style-name="ce6">
            <text:p>2/6/2023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2T00:00:00" table:style-name="ce6">
            <text:p>2/6/2023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3T00:00:00" table:style-name="ce6">
            <text:p>3/6/2023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3T00:00:00" table:style-name="ce6">
            <text:p>3/6/2023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4T00:00:00" table:style-name="ce6">
            <text:p>4/6/2023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4T00:00:00" table:style-name="ce6">
            <text:p>4/6/202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6">
            <text:p>5/6/2023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6">
            <text:p>5/6/2023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6">
            <text:p>6/6/2023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6">
            <text:p>6/6/20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6">
            <text:p>7/6/2023</text:p>
          </table:table-cell>
          <table:table-cell office:value-type="float" office:value="82" table:style-name="ce2">
            <text:p>82</text:p>
          </table:table-cell>
          <table:table-cell office:value-type="float" office:value="58" table:style-name="ce2">
            <text:p>5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6">
            <text:p>7/6/2023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8T00:00:00" table:style-name="ce6">
            <text:p>8/6/2023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09T00:00:00" table:style-name="ce6">
            <text:p>9/6/2023</text:p>
          </table:table-cell>
          <table:table-cell office:value-type="float" office:value="99" table:style-name="ce2">
            <text:p>99</text:p>
          </table:table-cell>
          <table:table-cell office:value-type="float" office:value="57" table:style-name="ce2">
            <text:p>5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0T00:00:00" table:style-name="ce6">
            <text:p>10/6/2023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0T00:00:00" table:style-name="ce6">
            <text:p>10/6/2023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6">
            <text:p>12/6/2023</text:p>
          </table:table-cell>
          <table:table-cell office:value-type="float" office:value="94" table:style-name="ce2">
            <text:p>94</text:p>
          </table:table-cell>
          <table:table-cell office:value-type="float" office:value="47" table:style-name="ce2">
            <text:p>4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6">
            <text:p>12/6/2023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3T00:00:00" table:style-name="ce6">
            <text:p>13/6/2023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6">
            <text:p>14/6/2023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6">
            <text:p>14/6/202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5T00:00:00" table:style-name="ce6">
            <text:p>15/6/2023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6">
            <text:p>16/6/2023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6">
            <text:p>17/6/2023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7T00:00:00" table:style-name="ce6">
            <text:p>17/6/202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8T00:00:00" table:style-name="ce6">
            <text:p>18/6/2023</text:p>
          </table:table-cell>
          <table:table-cell office:value-type="float" office:value="79" table:style-name="ce2">
            <text:p>79</text:p>
          </table:table-cell>
          <table:table-cell office:value-type="float" office:value="20" table:style-name="ce2">
            <text:p>20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8T00:00:00" table:style-name="ce6">
            <text:p>18/6/2023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6">
            <text:p>19/6/2023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6">
            <text:p>19/6/2023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6">
            <text:p>20/6/2023</text:p>
          </table:table-cell>
          <table:table-cell office:value-type="float" office:value="71" table:style-name="ce2">
            <text:p>71</text:p>
          </table:table-cell>
          <table:table-cell office:value-type="float" office:value="87" table:style-name="ce2">
            <text:p>8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6">
            <text:p>20/6/202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1T00:00:00" table:style-name="ce6">
            <text:p>21/6/2023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1T00:00:00" table:style-name="ce6">
            <text:p>21/6/2023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6">
            <text:p>22/6/2023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3T00:00:00" table:style-name="ce6">
            <text:p>23/6/2023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3T00:00:00" table:style-name="ce6">
            <text:p>23/6/2023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4T00:00:00" table:style-name="ce6">
            <text:p>24/6/2023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4T00:00:00" table:style-name="ce6">
            <text:p>24/6/2023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5T00:00:00" table:style-name="ce6">
            <text:p>25/6/2023</text:p>
          </table:table-cell>
          <table:table-cell office:value-type="float" office:value="70" table:style-name="ce2">
            <text:p>70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6">
            <text:p>26/6/20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6">
            <text:p>27/6/2023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6">
            <text:p>27/6/202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8T00:00:00" table:style-name="ce6">
            <text:p>28/6/2023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8T00:00:00" table:style-name="ce6">
            <text:p>28/6/2023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6">
            <text:p>29/6/2023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6">
            <text:p>29/6/2023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3-06-30T00:00:00" table:style-name="ce6">
            <text:p>30/6/2023</text:p>
          </table:table-cell>
          <table:table-cell office:value-type="float" office:value="72" table:style-name="ce2">
            <text:p>72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number-rows-repeated="1045380" table:style-name="ro1">
          <table:table-cell table:number-columns-repeated="16384"/>
        </table:table-row>
      </table:table>
      <table:database-ranges>
        <table:database-range table:target-range-address="Resultados_de_Sorteos_de_Banca,.A1:Resultados_de_Sorteos_de_Banca,.F3196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Wainer De Paula</meta:initial-creator>
    <dc:creator>Wainer De Paula</dc:creator>
    <meta:creation-date>2019-01-25T15:52:17Z</meta:creation-date>
    <dc:date>2023-07-18T16:52:02Z</dc:date>
    <meta:user-defined meta:name="WorkbookGuid">d285a8af-8395-4135-a497-f2b5b60a0fe1</meta:user-defined>
  </office:meta>
</office:document-meta>
</file>